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754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</style:style>
    <style:style style:name="P5" style:family="paragraph" style:parent-style-name="Text_20_body"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Text_20_body" style:list-style-name="L1"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pl" fo:country="PL" officeooo:paragraph-rsid="001c82d6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23cb72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officeooo:rsid="0023cb72" officeooo:paragraph-rsid="0023cb7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23cb72"/>
    </style:style>
    <style:style style:name="P19" style:family="paragraph" style:parent-style-name="Text_20_body">
      <style:paragraph-properties fo:margin-left="8.754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bold" style:font-weight-asian="bold"/>
    </style:style>
    <style:style style:name="T3" style:family="text">
      <style:text-properties style:font-name="Times New Roman" fo:language="pl" fo:country="PL" fo:font-weight="bold" style:font-weight-asian="bold" style:font-weight-complex="bold"/>
    </style:style>
    <style:style style:name="T4" style:family="text">
      <style:text-properties officeooo:rsid="001c82d6"/>
    </style:style>
    <style:style style:name="T5" style:family="text">
      <style:text-properties fo:font-weight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c82d6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2447f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style:font-size-asian="12pt" style:font-size-complex="12pt"/>
    </style:style>
    <style:style style:name="T12" style:family="text">
      <style:text-properties style:font-name="Times New Roman" fo:font-size="12pt" fo:language="pl" fo:country="PL" officeooo:rsid="0022447f" style:font-size-asian="12pt" style:font-size-complex="12pt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officeooo:rsid="0023cb7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officeooo:rsid="0024b3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8" style:family="text">
      <style:text-properties style:font-name="Times New Roman" fo:font-size="12pt" fo:language="pl" fo:country="PL" style:text-underline-style="none" officeooo:rsid="0023cb72" style:font-size-asian="12pt" style:font-size-complex="12pt"/>
    </style:style>
    <style:style style:name="T1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style:font-size-asian="12pt" style:font-size-complex="12pt"/>
    </style:style>
    <style:style style:name="T21" style:family="text">
      <style:text-properties style:font-name="Times New Roman" fo:font-size="12pt" style:text-underline-style="none" officeooo:rsid="0023cb72" style:font-size-asian="12pt" style:font-size-complex="12pt"/>
    </style:style>
    <style:style style:name="T22" style:family="text">
      <style:text-properties style:font-name="Times New Roman" officeooo:rsid="0022447f"/>
    </style:style>
    <style:style style:name="T23" style:family="text">
      <style:text-properties style:font-name="Times New Roman" fo:language="pl" fo:country="PL"/>
    </style:style>
    <style:style style:name="T24" style:family="text">
      <style:text-properties style:font-name="Times New Roman" fo:language="pl" fo:country="PL" officeooo:rsid="0022447f"/>
    </style:style>
    <style:style style:name="T25" style:family="text">
      <style:text-properties style:font-name="Times New Roman" fo:language="pl" fo:country="PL" fo:font-weight="bold" style:font-weight-asian="bold"/>
    </style:style>
    <style:style style:name="T26" style:family="text">
      <style:text-properties style:font-name="Times New Roman" fo:language="pl" fo:country="PL" fo:font-weight="bold" style:font-weight-asian="bold" style:font-weight-complex="bold"/>
    </style:style>
    <style:style style:name="T27" style:family="text">
      <style:text-properties style:font-name="Times New Roman" style:text-underline-style="none"/>
    </style:style>
    <style:style style:name="T28" style:family="text">
      <style:text-properties style:font-name="Times New Roman" style:text-underline-style="none" officeooo:rsid="0023cb72"/>
    </style:style>
    <style:style style:name="T29" style:family="text">
      <style:text-properties officeooo:rsid="001e7ad4"/>
    </style:style>
    <style:style style:name="T30" style:family="text">
      <style:text-properties fo:font-size="12pt" fo:language="pl" fo:country="PL" style:font-size-asian="12pt" style:font-size-complex="12pt"/>
    </style:style>
    <style:style style:name="T31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3cb72"/>
    </style:style>
    <style:style style:name="T34" style:family="text">
      <style:text-properties officeooo:rsid="0020c429"/>
    </style:style>
    <style:style style:name="T35" style:family="text">
      <style:text-properties officeooo:rsid="0022447f"/>
    </style:style>
    <style:style style:name="T36" style:family="text">
      <style:text-properties officeooo:rsid="0023cb72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23cb72"/>
    </style:style>
    <style:style style:name="T39" style:family="text">
      <style:text-properties fo:language="pl" fo:country="PL"/>
    </style:style>
    <style:style style:name="T40" style:family="text">
      <style:text-properties fo:language="pl" fo:country="PL" fo:font-weight="bold" style:font-weight-asian="bold"/>
    </style:style>
    <style:style style:name="T41" style:family="text">
      <style:text-properties fo:language="pl" fo:country="PL" fo:font-weight="bold" style:font-weight-asian="bold" style:font-weight-complex="bold"/>
    </style:style>
    <style:style style:name="T42" style:family="text">
      <style:text-properties fo:language="pl" fo:country="PL" officeooo:rsid="0022447f"/>
    </style:style>
    <style:style style:name="T43" style:family="text">
      <style:text-properties officeooo:rsid="0024b3b3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abór na stanowisko</text:p>
      <text:p text:style-name="P20"><text:span text:style-name="T43">p</text:span>.<text:span text:style-name="T36">o</text:span>. Kierownika ds Pielęgniarstwa Szpitalnego Oddziału Ratunkowego</text:p>
      <text:p text:style-name="P21"/>
      <text:p text:style-name="P22"><text:tab/>Dyrektor Samodzielnego Publicznego Zakładu Opieki Zdrowotnej w Radzyniu Podlaskim</text:p>
      <text:p text:style-name="P22">ogłasza <text:s/>nabór na stanowisko:</text:p>
      <text:p text:style-name="P20"/>
      <text:p text:style-name="P1"><text:span text:style-name="Domyślna_20_czcionka_20_akapitu"><text:span text:style-name="T16">p</text:span></text:span><text:span text:style-name="Domyślna_20_czcionka_20_akapitu"><text:span text:style-name="T14">.</text:span></text:span><text:span text:style-name="Domyślna_20_czcionka_20_akapitu"><text:span text:style-name="T15">o</text:span></text:span><text:span text:style-name="Domyślna_20_czcionka_20_akapitu"><text:span text:style-name="T14">. Kierownika ds Pielęgniarstwa Szpitalnego Oddziału Ratunkowego</text:span></text:span></text:p>
      <text:p text:style-name="P5"/>
      <text:p text:style-name="P5">Wymagania dotyczące stanowiska pracy wynikające z <text:bookmark text:name="page3R_mcid4"/>U<text:bookmark text:name="page3R_mcid5"/><text:bookmark text:name="page3R_mcid6"/>stawy z dnia 15 lipca 2011 r.<text:bookmark text:name="page3R_mcid7"/> o zawodach pielęgniarki i położnej (<text:bookmark text:name="page3R_mcid1"/>Dz. U. 2011 Nr 174 poz. 1039 ):</text:p>
      <text:list xml:id="list4204037604" text:style-name="L1">
        <text:list-item>
          <text:p text:style-name="P7">świadectwo lub dyplom ukończenia szkoły pielęgniarskiej,</text:p>
        </text:list-item>
        <text:list-item>
          <text:p text:style-name="P7">prawo wykonywania zawodu pielęgniarki</text:p>
        </text:list-item>
        <text:list-item>
          <text:p text:style-name="P7">pełna zdolność do czynności prawnych</text:p>
        </text:list-item>
        <text:list-item>
          <text:p text:style-name="P7">stan zdrowia pozwalający na wykonywanie zawodu pielęgniarki</text:p>
        </text:list-item>
        <text:list-item>
          <text:p text:style-name="P7">nienaganna postawa etyczna</text:p>
        </text:list-item>
      </text:list>
      <text:p text:style-name="P3"><text:span text:style-name="Strong_20_Emphasis"><text:span text:style-name="T11">Kwalifikacje zawodowe wynikające z Rozporządzenia Ministra Zdrowia z dnia 20 lipca 2011 roku w sprawie kwalifikacji wymaganych od pracowników na poszczególnych rodzajach stanowisk pracy w podmiotach leczniczych niebędących przedsiębiorcami (Dz. U. Nr 151, poz. 896) :</text:span></text:span></text:p>
      <text:list xml:id="list791862792" text:style-name="L2">
        <text:list-item>
          <text:p text:style-name="P14">tytuł magistra na kierunku pielęgniarstwo oraz 1 rok pracy w szpitalu</text:p>
        </text:list-item>
        <text:list-item>
          <text:p text:style-name="P14">tytuł magistra w zawodzie, w którym może być uzyskiwany tytuł specjalisty w dziedzinie mającej zastosowanie w ochronie zdrowia, i licencjat pielęgniarstwa lub średnie wykształcenie medyczne w zawodzie pielęgniarka oraz 1 rok pracy w szpitalu</text:p>
        </text:list-item>
        <text:list-item>
          <text:p text:style-name="P14">licencjat pielęgniarstwa i tytuł specjalisty w dziedzinie pielęgniarstwa lub promocji zdrowia i edukacji zdrowotnej, lub organizacji i zarządzania oraz 3 lata pracy w szpitalu</text:p>
        </text:list-item>
        <text:list-item>
          <text:p text:style-name="P14">licencjat pielęgniarstwa i kurs kwalifikacyjny oraz 4 lata pracy w szpitalu</text:p>
        </text:list-item>
        <text:list-item>
          <text:p text:style-name="P6">średnie wykształcenie medyczne w zawodzie pielęgniarka i specjalizacja w dziedzinie pielęgniarstwa lub promocji zdrowia i edukacji zdrowotnej, lub organizacji i zarządzania oraz 5 lat pracy w szpitalu</text:p>
        </text:list-item>
      </text:list>
      <text:p text:style-name="P2"><text:span text:style-name="Domyślna_20_czcionka_20_akapitu"><text:span text:style-name="T11">Kwalifikacje wynikające z Ustawy z dnia 8 września 2006 roku </text:span></text:span><text:span text:style-name="Strong_20_Emphasis"><text:span text:style-name="T11">o Państwowym Ratownictwie Medycznym</text:span></text:span><text:span text:style-name="Domyślna_20_czcionka_20_akapitu"><text:span text:style-name="T11"> (t.j. Dz. U. z 2017r., poz. 2195 ze zm.):</text:span></text:span></text:p>
      <text:p text:style-name="P21"/>
      <text:list xml:id="list101221494994993" text:continue-numbering="true" text:style-name="L2">
        <text:list-item>
          <text:p text:style-name="P10"><text:span text:style-name="Domyślna_20_czcionka_20_akapitu"><text:span text:style-name="T14">p</text:span></text:span><text:span text:style-name="Domyślna_20_czcionka_20_akapitu"><text:span text:style-name="T13">ielęgniarka posiadająca status pielęgniarki systemu tj. </text:span></text:span><text:span text:style-name="Domyślna_20_czcionka_20_akapitu"><text:span text:style-name="T11"><text:s/>pielęgniarka posiadającą tytuł specjalisty lub specjalizującą się w dziedzinie pielęgniarstwa ratunkowego, anestezjologii i intensywnej opieki, chirurgii, kardiologii, pediatrii, a także pielęgniarka posiadająca ukończony kurs kwalifikacyjny w dziedzinie pielęgniarstwa ratunkowego, anestezjologii i intensywnej opieki, chirurgii, kardiologii, pediatrii oraz posiadającą co najmniej 3-letni staż pracy w oddziałach tych specjalności, oddziałach pomocy doraźnej, izbach przyjęć lub pogotowiu ratunkowy.</text:span></text:span></text:p>
        </text:list-item>
      </text:list>
      <text:p text:style-name="P13"/>
      <text:p text:style-name="P23">Kandydaci proszeni są o składanie dokumentów:</text:p>
      <text:p text:style-name="P12">1. podanie o przyjęcie na stanowisko objęte <text:span text:style-name="T34">naborem,</text:span></text:p>
      <text:p text:style-name="P12">2. dokumenty stwierdzające kwalifikacje zawodowe wymagane do zajmowanego stanowiska, </text:p>
      <text:p text:style-name="P12">3. opisany przez kandydata przebieg pracy zawodowej,</text:p>
      <text:p text:style-name="P12"><text:soft-page-break/>4. inne dokumenty, w szczególności potwierdzające dorobek i kwalifikacje zawodowe kandydat<text:span text:style-name="T36">a</text:span> <text:span text:style-name="T34">(</text:span>kopie dokumentów<text:span text:style-name="T34">)</text:span>,</text:p>
      <text:p text:style-name="P16">5. zaświadczenie o niekaralności,</text:p>
      <text:p text:style-name="P12"><text:span text:style-name="T36">6</text:span>. oświadczenie, że kandydat wyraża zgodę na przetwarzanie danych osobowych w celach przeprowadzania <text:span text:style-name="T35">naboru</text:span> na dane stanowisko.</text:p>
      <text:p text:style-name="P12"/>
      <text:p text:style-name="P15"><text:span text:style-name="T5">Dokumenty, o których mowa wyżej, kandydaci zgłaszający się składają </text:span></text:p>
      <text:p text:style-name="P11"><text:span text:style-name="Strong_20_Emphasis"><text:span text:style-name="T11">do dnia </text:span></text:span><text:span text:style-name="Strong_20_Emphasis"><text:span text:style-name="T12">30 grudnia 2022.</text:span></text:span><text:span text:style-name="T11"> w zamkniętej kopercie </text:span><text:span text:style-name="Strong_20_Emphasis"><text:span text:style-name="T11"><text:s/></text:span></text:span><text:span text:style-name="T11">na adres:</text:span></text:p>
      <text:p text:style-name="P17">Samodzielny Publiczny Zespół Opieki Zdrowotnej ul. <text:span text:style-name="T36">Wisznicka 111, 21-300 Radzyń Podlaski</text:span></text:p>
      <text:p text:style-name="P18"><text:span text:style-name="T18"/></text:p>
      <text:p text:style-name="P18"><text:span text:style-name="T18">N</text:span><text:span text:style-name="T17">a kopercie kandydat umieszcza </text:span><text:span text:style-name="T11">swoje imię i nazwisko oraz adres i numer telefonu kontaktowego, a także adnotację o treści: </text:span><text:span text:style-name="Strong_20_Emphasis"><text:span text:style-name="T11">„</text:span></text:span><text:span text:style-name="Strong_20_Emphasis"><text:span text:style-name="T14">Nabór na stanowisko </text:span></text:span><text:span text:style-name="Strong_20_Emphasis"><text:span text:style-name="T16">p</text:span></text:span><text:span text:style-name="Strong_20_Emphasis"><text:span text:style-name="T14">.</text:span></text:span><text:span text:style-name="Strong_20_Emphasis"><text:span text:style-name="T15">o</text:span></text:span><text:span text:style-name="Strong_20_Emphasis"><text:span text:style-name="T14">. Kierownika ds Pielęgniarstwa Szpitalnego Oddziału Ratunkowego</text:span></text:span><text:span text:style-name="Strong_20_Emphasis"><text:span text:style-name="T11">”</text:span></text:span></text:p>
      <text:p text:style-name="P18"><text:span text:style-name="Strong_20_Emphasis"><text:span text:style-name="T11"><text:s/></text:span></text:span><text:span text:style-name="Strong_20_Emphasis"><text:span text:style-name="T19">O terminie przeprowadzenia postępowania rekrutacyjnego kandydaci zostaną poinformowani indywidualnie.</text:span></text:span></text:p>
      <text:p text:style-name="P5"><text:span text:style-name="T36">P</text:span>rzewidywany termin rozpatrzenia zgłoszonych kandydatur – <text:span text:style-name="T36">10 stycznia 2023 r. </text:span></text:p>
      <text:p text:style-name="P13"/>
      <text:p text:style-name="P19">DYREKTOR</text:p>
      <text:p text:style-name="P19">SPZOZ W RADZYNIU PODLASKIM</text:p>
      <text:p text:style-name="P4"><text:span text:style-name="Domyślna_20_czcionka_20_akapitu"><text:span text:style-name="T14">mgr inż. Robert L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neta Majczyna</meta:initial-creator>
    <meta:creation-date>2022-12-09T11:56:00Z</meta:creation-date>
    <dc:date>2022-12-16T10:12:20.371000000</dc:date>
    <meta:editing-cycles>9</meta:editing-cycles>
    <meta:editing-duration>PT31M58S</meta:editing-duration>
    <meta:document-statistic meta:table-count="0" meta:image-count="0" meta:object-count="0" meta:page-count="2" meta:paragraph-count="35" meta:word-count="469" meta:character-count="3521" meta:non-whitespace-character-count="3089"/>
    <meta:template xlink:type="simple" xlink:actuate="onRequest" xlink:title="" xlink:href="Normal"/>
  </office:meta>
</office:document-meta>
</file>